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/>
    </style:style>
    <style:style style:name="P13" style:parent-style-name="Normale" style:family="paragraph">
      <style:paragraph-properties fo:line-height="150%"/>
    </style:style>
    <style:style style:name="T14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5" style:parent-style-name="Car.predefinitoparagrafo" style:family="text">
      <style:text-properties style:font-name="Calibri" fo:font-weight="bold" style:font-weight-asian="bold" fo:color="#FF0000" fo:font-size="11pt" style:font-size-asian="11pt"/>
    </style:style>
    <style:style style:name="P16" style:parent-style-name="Normale" style:family="paragraph">
      <style:text-properties style:font-name="Calibri"/>
    </style:style>
    <style:style style:name="T1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fo:font-size="12pt" style:font-size-asian="12pt" style:font-size-complex="12pt"/>
    </style:style>
    <style:style style:name="T19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fo:font-size="12pt" style:font-size-asian="12pt" style:font-size-complex="12pt"/>
    </style:style>
    <style:style style:name="P2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8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9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0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1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2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line-height="150%"/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P36" style:parent-style-name="Normale" style:family="paragraph">
      <style:text-properties style:font-name="Calibri" fo:font-size="12pt" style:font-size-asian="12pt" style:font-size-complex="12pt"/>
    </style:style>
    <style:style style:name="P37" style:parent-style-name="Normale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text-autospace="none"/>
      <style:text-properties style:font-name="Calibri" style:font-name-asian="Calibri" style:font-name-complex="MyriadPro-Regular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  <style:text-properties fo:hyphenate="false"/>
    </style:style>
    <style:style style:name="T47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/>
      <style:text-properties fo:hyphenate="false"/>
    </style:style>
    <style:style style:name="T51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/>
      <style:text-properties fo:hyphenate="false"/>
    </style:style>
    <style:style style:name="T5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/>
      <style:text-properties fo:hyphenate="false"/>
    </style:style>
    <style:style style:name="T6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  <style:text-properties fo:hyphenate="false"/>
    </style:style>
    <style:style style:name="T6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/>
      <style:text-properties fo:hyphenate="false"/>
    </style:style>
    <style:style style:name="T7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Row72" style:family="table-row">
      <style:table-row-properties style:min-row-height="1.528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fo:hyphenate="false"/>
    </style:style>
    <style:style style:name="T7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fo:hyphenate="false"/>
    </style:style>
    <style:style style:name="T79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Calibri" style:font-name-asian="Calibri" style:font-name-complex="MyriadPro-Regular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style:text-autospace="none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2" style:parent-style-name="Normale" style:family="paragraph">
      <style:paragraph-properties style:text-autospace="none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3" style:parent-style-name="Normale" style:family="paragraph">
      <style:paragraph-properties style:text-autospace="none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4" style:parent-style-name="Normale" style:family="paragraph">
      <style:paragraph-properties style:text-autospace="none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5" style:parent-style-name="Normale" style:family="paragraph">
      <style:paragraph-properties style:text-autospace="none" fo:line-height="150%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6" style:parent-style-name="Normale" style:family="paragraph">
      <style:paragraph-properties style:text-autospace="none" fo:line-height="150%"/>
      <style:text-properties style:font-name="Calibri" style:font-name-asian="Calibri" style:font-name-complex="MyriadPro-Regular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87" style:parent-style-name="Normale" style:family="paragraph">
      <style:paragraph-properties style:text-autospace="none" fo:line-height="150%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8" style:parent-style-name="Normale" style:family="paragraph">
      <style:paragraph-properties style:text-autospace="none" fo:line-height="150%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89" style:parent-style-name="Normale" style:family="paragraph">
      <style:paragraph-properties style:text-autospace="none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90" style:parent-style-name="Normale" style:family="paragraph">
      <style:paragraph-properties style:text-autospace="none"/>
      <style:text-properties style:font-name="Calibri" style:font-name-asian="Calibri" style:font-name-complex="MyriadPro-Regular" fo:font-size="12pt" style:font-size-asian="12pt" style:font-size-complex="12pt" style:language-asian="it" style:country-asian="IT" fo:hyphenate="false"/>
    </style:style>
    <style:style style:name="P91" style:parent-style-name="Normale" style:family="paragraph">
      <style:paragraph-properties style:text-autospace="none"/>
      <style:text-properties style:font-name="Calibri" style:font-name-asian="Calibri" style:font-name-complex="MyriadPro-It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92" style:parent-style-name="Normale" style:family="paragraph">
      <style:paragraph-properties style:text-autospace="none"/>
      <style:text-properties style:font-name="Calibri" style:font-name-asian="Calibri" style:font-name-complex="MyriadPro-It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93" style:parent-style-name="Normale" style:family="paragraph">
      <style:text-properties style:font-name="Calibri" fo:font-size="12pt" style:font-size-asian="12pt" style:font-size-complex="12pt"/>
    </style:style>
    <style:style style:name="P94" style:parent-style-name="Normale" style:family="paragraph">
      <style:paragraph-properties style:text-autospace="none"/>
      <style:text-properties style:font-name="Calibri" fo:font-weight="bold" style:font-weight-asian="bold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13"><text:span text:style-name="T14">ATTENZIONE:<text:s/></text:span><text:span text:style-name="T15">A tutela dell’anonimato del segnalante si richiede di fare attenzione a non inserire nel presente modulo dati identificativi (utilizzare il modulo specifico)</text:span></text:p>
      <text:p text:style-name="P16"/>
      <text:p text:style-name="Normale"><text:span text:style-name="T17">Identificativo della segnalazione<text:s/></text:span><text:span text:style-name="T18">(indicare una sequenza casuale di numeri e lettere che deve coincidere con quella inserita nella scheda dei dati del segnalante):</text:span><text:span text:style-name="T19"><text:s/></text:span><text:span text:style-name="T20">_____________________</text:span></text:p>
      <text:p text:style-name="P21"/>
      <text:p text:style-name="P22">________________________________________________________________________________<text:s/></text:p>
      <text:p text:style-name="P23"/>
      <text:p text:style-name="P24">Circostante del fatto</text:p>
      <text:p text:style-name="P25">Data o periodo di tempo in cui il fatto si è verificato: ________________________________________________________________________________</text:p>
      <text:p text:style-name="P26">Luogo in cui il fatto si è verificato: ________________________________________________________________________________</text:p>
      <text:p text:style-name="P27">Soggetto che ha commesso il fatto (Nome, Cognome, Qualifica). Possono essere inseriti più nomi:</text:p>
      <text:p text:style-name="P28">_______________________________________________________________________________________________________________________________________________________________­­_</text:p>
      <text:p text:style-name="P29">Eventuali soggetti privati coinvolti: ________________________________________________________________________________</text:p>
      <text:p text:style-name="P30">Eventuali imprese coinvolte: ________________________________________________________________________________</text:p>
      <text:p text:style-name="P31">Modalità con cui è venuto a<text:s/>conoscenza del fatto:<text:s/>________________________________________________________________________________________________________________________________________________________________</text:p>
      <text:p text:style-name="P32">Eventuali altri soggetti che possono<text:s/>riferire sul fatto (Nome, cognome,<text:s/>qualifica, recapiti):<text:s/></text:p>
      <text:p text:style-name="P33">________________________________________________________________________________________________________________________________________________________________</text:p>
      <text:p text:style-name="P34">Area a cui può essere riferito il fatto (es. reclutamento del personale, contratti):</text:p>
      <text:p text:style-name="P35">______________________________________________________________________________</text:p>
      <text:p text:style-name="P36"/>
      <text:p text:style-name="P37">Descrizione del fatto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40">La condotta è illecita perché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</text:span><text:span text:style-name="T48"><text:s/>È penalmente rilevante</text:span></text:p>
          </table:table-cell>
          <table:table-cell table:style-name="TableCell49">
            <text:p text:style-name="P50"><text:span text:style-name="T51"></text:span><text:span text:style-name="T52"><text:s/>Viola il Codice di comportamento o altre disposizioni sanzionabili in via disciplinare</text:span></text:p>
          </table:table-cell>
        </table:table-row>
        <table:table-row table:style-name="TableRow53">
          <table:table-cell table:style-name="TableCell54">
            <text:p text:style-name="P55"><text:span text:style-name="T56"></text:span><text:span text:style-name="T57"><text:s/>Arreca un danno patrimoniale all’ente o altra amministrazione</text:span></text:p>
          </table:table-cell>
          <table:table-cell table:style-name="TableCell58">
            <text:p text:style-name="P59"><text:span text:style-name="T60"></text:span><text:span text:style-name="T61"><text:s/>Arreca un danno all’immagine dell’amministrazione</text:span></text:p>
          </table:table-cell>
        </table:table-row>
        <table:table-row table:style-name="TableRow62">
          <table:table-cell table:style-name="TableCell63">
            <text:p text:style-name="P64"><text:span text:style-name="T65"></text:span><text:span text:style-name="T66"><text:s/></text:span><text:span text:style-name="T67">Viola le norme ambientali e di sicurezza sul lavoro</text:span></text:p>
          </table:table-cell>
          <table:table-cell table:style-name="TableCell68">
            <text:p text:style-name="P69"><text:span text:style-name="T70"></text:span><text:span text:style-name="T71"><text:s/>Costituisce un caso di malagestione delle risorse pubbliche (sprechi, mancato rispetto dei termini procedimentali, ecc.)</text:span></text:p>
          </table:table-cell>
        </table:table-row>
        <table:table-row table:style-name="TableRow72">
          <table:table-cell table:style-name="TableCell73">
            <text:p text:style-name="P74"><text:span text:style-name="T75"></text:span><text:span text:style-name="T76"><text:s/>Costituisce una misura discriminatoria nei confronti del dipendente pubblico che ha segnalato illecito</text:span></text:p>
          </table:table-cell>
          <table:table-cell table:style-name="TableCell77">
            <text:p text:style-name="P78"><text:span text:style-name="T79"></text:span><text:span text:style-name="T80"><text:s/>Altro (descrivere):<text:s/></text:span></text:p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ext:p text:style-name="P86">Eventuali proposte di miglioramento</text:p>
      <text:p text:style-name="P87">Descriva qui la sua eventuale proposta di miglioramento al Codice etico di AlmaLaurea Srl</text:p>
      <text:p text:style-name="P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/>
      <text:p text:style-name="P90">Allegare alla comunicazione eventuale documentazione a corredo della denuncia.</text:p>
      <text:p text:style-name="P91">Il segnalante è consapevole delle responsabilità e delle conseguenze civili e penali previste in caso di dichiarazioni mendaci e/o formazione o uso di atti falsi, anche ai sensi e per gli effetti dell'art. 76 del d.P.R. 445/2000</text:p>
      <text:p text:style-name="P92"/>
      <text:p text:style-name="P93">Inserire il seguente modulo in una busta chiusa, che riporti l’indicazione “Dati della segnalazione”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WW8Num1z0" style:display-name="WW8Num1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8833in"/>
    </style:style>
    <style:style style:name="TableColumn4" style:family="table-column">
      <style:table-column-properties style:column-width="3.8027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style:font-name="Calibri" style:font-name-complex="Calibri" fo:font-size="11pt" style:font-size-asian="11pt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79167in" svg:height="0.23958in" style:rel-width="scale" style:rel-height="scale"><draw:image xlink:href="media/image1.jpeg" xlink:type="simple" xlink:show="embed" xlink:actuate="onLoad"/><svg:title/><svg:desc>LOGO ALMALAUREA SRL - def</svg:desc></draw:frame></text:span></text:p>
            </table:table-cell>
            <table:table-cell table:style-name="TableCell9">
              <text:p text:style-name="P10">Modello Segnalazione Illeciti e Irregolarità (wistleblowing)</text:p>
              <text:p text:style-name="P11"><text:span text:style-name="T12">Parte II – dettaglio della segnalazione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Leone</meta:initial-creator>
    <dc:creator>Chiara Braschi</dc:creator>
    <meta:creation-date>2023-10-18T10:08:00Z</meta:creation-date>
    <dc:date>2023-10-18T10:08:00Z</dc:date>
    <meta:print-date>2023-10-18T10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8" meta:character-count="3935" meta:row-count="27" meta:non-whitespace-character-count="3354"/>
  </office:meta>
</office:document-meta>
</file>